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36b1c6" officeooo:paragraph-rsid="000e77ce" style:font-size-asian="11pt" style:font-weight-asian="bold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2eec6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officeooo:rsid="00151789" officeooo:paragraph-rsid="00151789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rsid="000f9c3f" officeooo:paragraph-rsid="0012eec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31470" officeooo:paragraph-rsid="000b7155" style:font-size-asian="13pt" style:font-size-complex="13pt"/>
    </style:style>
    <style:style style:name="P10" style:family="paragraph" style:parent-style-name="Standard">
      <style:text-properties officeooo:paragraph-rsid="000b7155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2eec6"/>
    </style:style>
    <style:style style:name="P13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3bf15a" officeooo:paragraph-rsid="000b7155" style:font-size-asian="11pt" style:font-weight-asian="bold" style:font-name-complex="Verdana" style:font-size-complex="11pt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officeooo:paragraph-rsid="0010c54d"/>
    </style:style>
    <style:style style:name="P15" style:family="paragraph" style:parent-style-name="Preformatted_20_Text">
      <style:paragraph-properties fo:line-height="10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b7155" style:font-size-asian="13pt" style:font-size-complex="13pt"/>
    </style:style>
    <style:style style:name="P17" style:family="paragraph" style:parent-style-name="EXPEDIENTE">
      <style:paragraph-properties fo:line-height="100%"/>
      <style:text-properties style:font-name="Verdana" fo:font-size="11pt" officeooo:paragraph-rsid="000b7155" style:font-size-asian="11pt" style:font-size-complex="11pt"/>
    </style:style>
    <style:style style:name="P18" style:family="paragraph" style:parent-style-name="EXPEDIENTE">
      <style:paragraph-properties fo:line-height="100%"/>
      <style:text-properties style:font-name="Verdana" fo:font-size="11pt" officeooo:rsid="00173c38" officeooo:paragraph-rsid="00173c38" style:font-size-asian="11pt" style:font-size-complex="11pt"/>
    </style:style>
    <style:style style:name="P19" style:family="paragraph" style:parent-style-name="Heading_20_3">
      <style:paragraph-properties fo:line-height="100%"/>
      <style:text-properties officeooo:paragraph-rsid="000b7155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2c6c3c" style:font-size-asian="11pt" style:font-size-complex="11pt"/>
    </style:style>
    <style:style style:name="T5" style:family="text">
      <style:text-properties style:font-name="Verdana" fo:font-size="11pt" officeooo:rsid="0034d261" style:font-size-asian="11pt" style:font-size-complex="11pt"/>
    </style:style>
    <style:style style:name="T6" style:family="text">
      <style:text-properties style:font-name="Verdana" fo:font-size="11pt" officeooo:rsid="002dee04" style:font-size-asian="11pt" style:font-size-complex="11pt"/>
    </style:style>
    <style:style style:name="T7" style:family="text">
      <style:text-properties style:font-name="Verdana" fo:font-size="11pt" officeooo:rsid="001d1efb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24f066" style:font-size-asian="11pt" style:font-size-complex="11pt"/>
    </style:style>
    <style:style style:name="T10" style:family="text">
      <style:text-properties style:font-name="Verdana" fo:font-size="11pt" officeooo:rsid="001763b5" style:font-size-asian="11pt" style:font-size-complex="11pt"/>
    </style:style>
    <style:style style:name="T11" style:family="text">
      <style:text-properties style:font-name="Verdana" fo:font-size="11pt" officeooo:rsid="0024fcad" style:font-size-asian="11pt" style:font-size-complex="11pt"/>
    </style:style>
    <style:style style:name="T12" style:family="text">
      <style:text-properties style:font-name="Verdana" fo:font-size="11pt" officeooo:rsid="0030f3b4" style:font-size-asian="11pt" style:font-size-complex="11pt"/>
    </style:style>
    <style:style style:name="T13" style:family="text">
      <style:text-properties style:font-name="Verdana" fo:font-size="11pt" officeooo:rsid="00364314" style:font-size-asian="11pt" style:font-size-complex="11pt"/>
    </style:style>
    <style:style style:name="T14" style:family="text">
      <style:text-properties style:font-name="Verdana" fo:font-size="11pt" officeooo:rsid="000d87fb" style:font-size-asian="11pt" style:font-size-complex="11pt"/>
    </style:style>
    <style:style style:name="T15" style:family="text">
      <style:text-properties style:font-name="Verdana" fo:font-size="11pt" officeooo:rsid="000f9c3f" style:font-size-asian="11pt" style:font-size-complex="11pt"/>
    </style:style>
    <style:style style:name="T16" style:family="text">
      <style:text-properties style:font-name="Verdana" fo:font-size="11pt" officeooo:rsid="000e77ce" style:font-size-asian="11pt" style:font-size-complex="11pt"/>
    </style:style>
    <style:style style:name="T17" style:family="text">
      <style:text-properties style:font-name="Verdana" fo:font-size="11pt" officeooo:rsid="0012eec6" style:font-size-asian="11pt" style:font-size-complex="11pt"/>
    </style:style>
    <style:style style:name="T18" style:family="text">
      <style:text-properties style:font-name="Verdana" fo:font-size="11pt" officeooo:rsid="0036b1c6" style:font-size-asian="11pt" style:font-size-complex="11pt"/>
    </style:style>
    <style:style style:name="T19" style:family="text">
      <style:text-properties style:font-name="Verdana" fo:font-size="11pt" officeooo:rsid="001459a8" style:font-size-asian="11pt" style:font-size-complex="11pt"/>
    </style:style>
    <style:style style:name="T20" style:family="text">
      <style:text-properties style:font-name="Verdana" fo:font-size="11pt" officeooo:rsid="0015b6c9" style:font-size-asian="11pt" style:font-size-complex="11pt"/>
    </style:style>
    <style:style style:name="T21" style:family="text">
      <style:text-properties style:font-name="Verdana" fo:font-size="11pt" officeooo:rsid="0016e6cf" style:font-size-asian="11pt" style:font-size-complex="11pt"/>
    </style:style>
    <style:style style:name="T2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3" style:family="text">
      <style:text-properties style:font-name="Verdana" fo:font-size="11pt" fo:language="es" fo:country="ES" style:font-size-asian="11pt" style:font-name-complex="Arial" style:font-size-complex="11pt"/>
    </style:style>
    <style:style style:name="T24" style:family="text">
      <style:text-properties style:font-name="Verdana" fo:font-size="11pt" fo:language="es" fo:country="ES" style:text-underline-style="none" fo:font-weight="normal" officeooo:rsid="03507ec5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40cf9f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49ba5c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28" style:family="text">
      <style:text-properties style:font-name="Verdana" fo:font-size="11pt" fo:font-weight="bold" officeooo:rsid="000bbbdc" style:font-size-asian="11pt" style:font-weight-asian="bold" style:font-name-complex="Verdana" style:font-size-complex="11pt" style:language-complex="zxx" style:country-complex="none" style:font-weight-complex="bold"/>
    </style:style>
    <style:style style:name="T29" style:family="text">
      <style:text-properties officeooo:rsid="002c6c3c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3bf15a" style:font-weight-asian="bold"/>
    </style:style>
    <style:style style:name="T32" style:family="text">
      <style:text-properties fo:font-weight="bold" officeooo:rsid="0038ea77" style:font-weight-asian="bold"/>
    </style:style>
    <style:style style:name="T33" style:family="text">
      <style:text-properties fo:font-weight="bold" officeooo:rsid="003af46d" style:font-weight-asian="bold"/>
    </style:style>
    <style:style style:name="T34" style:family="text">
      <style:text-properties fo:font-weight="bold" officeooo:rsid="002f75ba" style:font-weight-asian="bold"/>
    </style:style>
    <style:style style:name="T35" style:family="text">
      <style:text-properties fo:font-weight="bold" officeooo:rsid="000c342d" style:font-weight-asian="bold"/>
    </style:style>
    <style:style style:name="T36" style:family="text">
      <style:text-properties fo:font-weight="bold" officeooo:rsid="0010c54d" style:font-weight-asian="bold"/>
    </style:style>
    <style:style style:name="T37" style:family="text">
      <style:text-properties fo:font-weight="bold" officeooo:rsid="00173c38" style:font-weight-asian="bold"/>
    </style:style>
    <style:style style:name="T38" style:family="text">
      <style:text-properties officeooo:rsid="0036b1c6"/>
    </style:style>
    <style:style style:name="T39" style:family="text">
      <style:text-properties officeooo:rsid="00137eba"/>
    </style:style>
    <style:style style:name="T40" style:family="text">
      <style:text-properties officeooo:rsid="0015302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29">32174 – CD – BJS </text:span></text:p>
      <text:p text:style-name="P9">PROYECTO DE LEY</text:p>
      <text:p text:style-name="P10"/>
      <text:h text:style-name="P19" text:outline-level="3">Diputadas y Diputados de Santa Fe:</text:h>
      <text:p text:style-name="P6"/>
      <text:p text:style-name="P12"><text:span text:style-name="T3">La Comisión de Asuntos Constitucionales y Legislación General ha considerado el proyecto de ley (Expte. Nº </text:span><text:span text:style-name="T4">3</text:span><text:span text:style-name="T21">2174</text:span><text:span text:style-name="T4"> – </text:span><text:span text:style-name="T5">CD – </text:span><text:span text:style-name="T14">BJS</text:span><text:span text:style-name="T3">), de autoría </text:span><text:span text:style-name="T6"><text:s/>de</text:span><text:span text:style-name="T14">l</text:span><text:span text:style-name="T7"> </text:span><text:span text:style-name="T3"><text:s/>Diputad</text:span><text:span text:style-name="T14">o</text:span><text:span text:style-name="T8"> </text:span><text:span text:style-name="T14">Eggimann</text:span><text:span text:style-name="T9">;</text:span><text:span text:style-name="T10"> </text:span><text:span text:style-name="T3"><text:s/></text:span><text:span text:style-name="T23">por el cual </text:span><text:span text:style-name="T24"><text:s/></text:span><text:span text:style-name="T25">se designa con el nombre de "</text:span><text:span text:style-name="T26">D</text:span><text:span text:style-name="T25">r. </text:span><text:span text:style-name="T26">F</text:span><text:span text:style-name="T25">rancisco </text:span><text:span text:style-name="T26">N</text:span><text:span text:style-name="T25">etri", el tramo de la </text:span><text:span text:style-name="T26">R</text:span><text:span text:style-name="T25">uta </text:span><text:span text:style-name="T26">P</text:span><text:span text:style-name="T25">rovincial 90 comprendido entre la localidad de </text:span><text:span text:style-name="T26">A</text:span><text:span text:style-name="T25">lcorta, departamento </text:span><text:span text:style-name="T26">C</text:span><text:span text:style-name="T25">onstituci</text:span><text:span text:style-name="T26">ó</text:span><text:span text:style-name="T25">n, hasta la intersecci</text:span><text:span text:style-name="T26">ó</text:span><text:span text:style-name="T25">n con la autopista </text:span><text:span text:style-name="T26">R</text:span><text:span text:style-name="T25">osario - </text:span><text:span text:style-name="T26">B</text:span><text:span text:style-name="T25">uenos </text:span><text:span text:style-name="T26">A</text:span><text:span text:style-name="T25">ires</text:span><text:span text:style-name="T3">; y, </text:span><text:span text:style-name="T8">atento</text:span><text:span text:style-name="T3"> <text:s/></text:span><text:span text:style-name="T11">a </text:span><text:span text:style-name="T12">que cuenta con dict</text:span><text:span text:style-name="T16">a</text:span><text:span text:style-name="T12">men de la </text:span><text:span text:style-name="T16">C</text:span><text:span text:style-name="T12">omisi</text:span><text:span text:style-name="T16">ón</text:span><text:span text:style-name="T13"> de </text:span><text:span text:style-name="T17">Cultura y Medios de Comunicación</text:span><text:span text:style-name="T16"> Social</text:span><text:span text:style-name="T12">; y, por</text:span><text:span text:style-name="T3"> las razones </text:span><text:span text:style-name="T11">expuestas </text:span><text:span text:style-name="T17">en sus fundamentos</text:span><text:span text:style-name="T11"> y las </text:span><text:span text:style-name="T3">que podrá dar el miembro informante, esta Comisión ha resuelto </text:span><text:span text:style-name="T20">introducir modificaciones a la iniciativa legislativa, aconsejando la aprobación del texto </text:span><text:span text:style-name="T15">que a continuación se transcribe:</text:span></text:p>
      <text:p text:style-name="P8"/>
      <text:p text:style-name="P14"><text:span text:style-name="T27">LA LEGISLATURA </text:span><text:span text:style-name="T28">D</text:span><text:span text:style-name="T27">E </text:span><text:span text:style-name="T28">L</text:span><text:span text:style-name="T27">A PROVINCIA </text:span><text:span text:style-name="T28">DE SANTA FE </text:span></text:p>
      <text:p text:style-name="P14"><text:span text:style-name="T27">SANCIONA </text:span><text:span text:style-name="T28">C</text:span><text:span text:style-name="T27">ON FUERZA </text:span><text:span text:style-name="T28">D</text:span><text:span text:style-name="T27">E </text:span></text:p>
      <text:p text:style-name="P14"><text:span text:style-name="T27">LEY:</text:span><text:span text:style-name="T22"> </text:span></text:p>
      <text:p text:style-name="P11"><draw:frame draw:style-name="fr1" draw:name="Marco1" text:anchor-type="paragraph" svg:width="3.36cm" svg:height="0.51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<text:span text:style-name="T40">°:</text:span></text:p></table:table-cell></table:table-row></table:table></draw:text-box></draw:frame><text:span text:style-name="T38">Desígnase</text:span><text:span text:style-name="T18"> con el nombre de Dr. Francisco Netri el tramo de la Ruta Provincial N</text:span><text:span text:style-name="T19">º</text:span><text:span text:style-name="T18"> 90, comprendido entre la localidad de Alcorta, </text:span><text:span text:style-name="T3">departamento Constitución hasta la intersección con la Autopista Rosario - Buenos Aires. </text:span></text:p>
      <text:p text:style-name="P15"/>
      <text:p text:style-name="P7"><draw:frame draw:style-name="fr1" draw:name="Marco11" text:anchor-type="paragraph" svg:width="3.36cm" svg:height="0.51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39">2°:</text:span></text:p></table:table-cell></table:table-row></table:table></draw:text-box></draw:frame>Facúltase al Poder Ejecutivo para que realice las adecuaciones pertinentes para proceder con lo dispuesto en el artículo 1º - <text:s/></text:p>
      <text:p text:style-name="P15"/>
      <text:p text:style-name="P5"><draw:frame draw:style-name="fr1" draw:name="Marco12" text:anchor-type="paragraph" svg:width="3.36cm" svg:height="0.51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39">3°:</text:span></text:p></table:table-cell></table:table-row></table:table></draw:text-box></draw:frame>Comuníquese al Poder Ejecutivo. </text:p>
      <text:p text:style-name="P4"/>
      <text:p text:style-name="P17"><text:span text:style-name="T30">Sala de la Comisión: <text:s/></text:span><text:span text:style-name="T37">29</text:span><text:span text:style-name="T30"> </text:span><text:span text:style-name="T31"><text:s/></text:span><text:span text:style-name="T32">de <text:s/></text:span><text:span text:style-name="T36">Junio</text:span><text:span text:style-name="T33"> </text:span><text:span text:style-name="T34">de 201</text:span><text:span text:style-name="T35">7</text:span><text:span text:style-name="T34">.-</text:span></text:p>
      <text:p text:style-name="P17"><text:span text:style-name="T34"/></text:p>
      <text:p text:style-name="P18"><text:span text:style-name="T34">F</text:span><text:span text:style-name="T30">irmantes: Galassi, Di Pollina, Bacarella, Boscarol, Mascheroni, Ayala, Rubeo, Henn y Fernandez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0:57:09.306510338</dc:date>
    <meta:print-date>2017-06-28T11:45:20.416136673</meta:print-date>
    <meta:editing-cycles>55</meta:editing-cycles>
    <meta:editing-duration>PT2H52M41S</meta:editing-duration>
    <meta:generator>LibreOffice/5.0.6.2$Linux_x86 LibreOffice_project/00m0$Build-2</meta:generator>
    <meta:document-statistic meta:table-count="3" meta:image-count="1" meta:object-count="0" meta:page-count="1" meta:paragraph-count="17" meta:word-count="246" meta:character-count="1570" meta:non-whitespace-character-count="1314"/>
  </office:meta>
</office:document-meta>
</file>